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>
          <style:tab-stop style:type="left" style:position="-2.85in"/>
        </style:tab-stops>
      </style:paragraph-properties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 fo:margin-left="2.4583in" fo:text-indent="0.4916in">
        <style:tab-stops/>
      </style:paragraph-properties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P6" style:parent-style-name="Standard" style:family="paragraph">
      <style:paragraph-properties fo:text-align="center" fo:margin-bottom="0in" fo:line-height="100%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Akapitzlistą" style:list-style-name="LFO2" style:family="paragraph">
      <style:paragraph-properties fo:margin-bottom="0in" fo:line-height="100%" fo:margin-left="0.4923in" fo:text-indent="-0.2423in">
        <style:tab-stops>
          <style:tab-stop style:type="left" style:position="0in"/>
        </style:tab-stops>
      </style:paragraph-properties>
    </style:style>
    <style:style style:name="P29" style:parent-style-name="Akapitzlistą" style:list-style-name="LFO2" style:family="paragraph">
      <style:paragraph-properties fo:margin-bottom="0in" fo:line-height="100%" fo:margin-left="0.4923in" fo:text-indent="-0.2423in">
        <style:tab-stops>
          <style:tab-stop style:type="left" style:position="0in"/>
        </style:tab-stops>
      </style:paragraph-properties>
    </style:style>
    <style:style style:name="P30" style:parent-style-name="Akapitzlistą" style:list-style-name="LFO2" style:family="paragraph">
      <style:paragraph-properties fo:margin-bottom="0in" fo:line-height="100%" fo:margin-left="0.4923in" fo:text-indent="-0.2423in">
        <style:tab-stops>
          <style:tab-stop style:type="left" style:position="0in"/>
        </style:tab-stops>
      </style:paragraph-properties>
    </style:style>
    <style:style style:name="P31" style:parent-style-name="Akapitzlistą" style:list-style-name="LFO2" style:family="paragraph">
      <style:paragraph-properties fo:margin-bottom="0in" fo:line-height="100%" fo:margin-left="0.4923in" fo:text-indent="-0.2423in">
        <style:tab-stops>
          <style:tab-stop style:type="left" style:position="0in"/>
        </style:tab-stops>
      </style:paragraph-properties>
    </style:style>
    <style:style style:name="P32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3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1.3493in"/>
        </style:tab-stops>
      </style:paragraph-properties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name="P58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 fo:margin-left="2.9541in" fo:text-indent="0.4923in">
        <style:tab-stops/>
      </style:paragraph-properties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list-style-name="LFO3" style:family="paragraph"/>
    <style:style style:name="P84" style:parent-style-name="Standard" style:list-style-name="LFO3" style:family="paragraph"/>
    <style:style style:name="P85" style:parent-style-name="Standard" style:list-style-name="LFO3" style:family="paragraph"/>
    <style:style style:name="P86" style:parent-style-name="Normalny" style:family="paragraph">
      <style:paragraph-properties fo:widows="2" fo:orphans="2" fo:break-before="page" style:punctuation-wrap="simple"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widows="2" fo:orphans="2" style:punctuation-wrap="simple"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widows="2" fo:orphans="2" style:punctuation-wrap="simple" style:text-autospace="none"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widows="2" fo:orphans="2" style:punctuation-wrap="simple"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91" style:parent-style-name="Normalny" style:family="paragraph">
      <style:paragraph-properties fo:keep-with-next="always"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keep-with-next="always"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keep-with-next="always"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widows="2" fo:orphans="2" style:punctuation-wrap="simple" style:text-autospace="none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95" style:parent-style-name="Normalny" style:family="paragraph">
      <style:paragraph-properties fo:keep-with-next="always" fo:widows="2" fo:orphans="2" style:punctuation-wrap="simple" style:text-autospace="none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keep-with-next="always" fo:widows="2" fo:orphans="2" style:punctuation-wrap="simple" style:text-autospace="none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fo:keep-with-next="always" fo:widows="2" fo:orphans="2"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fo:keep-with-next="always" fo:widows="2" fo:orphans="2"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widows="2" fo:orphans="2" fo:text-align="justify" style:vertical-align="auto" fo:margin-bottom="0in" fo:line-height="100%" fo:text-indent="0.25in"/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widows="2" fo:orphans="2" style:punctuation-wrap="simple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fo:widows="2" fo:orphans="2" style:punctuation-wrap="simple" style:text-autospace="none" fo:text-align="justify" fo:margin-bottom="0in" fo:line-height="100%" fo:margin-left="0.2958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3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fo:widows="2" fo:orphans="2" style:punctuation-wrap="simple"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6" style:parent-style-name="Normalny" style:list-style-name="LFO5" style:family="paragraph">
      <style:paragraph-properties fo:widows="2" fo:orphans="2" style:punctuation-wrap="simple" style:text-autospace="none" fo:text-align="justify" style:vertical-align="auto" fo:margin-bottom="0in" fo:line-height="100%" fo:text-indent="-0.5in">
        <style:tab-stops>
          <style:tab-stop style:type="left" style:position="-4.2041in"/>
          <style:tab-stop style:type="left" style:position="-4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1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5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1125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6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5in" fo:text-indent="-0.25in">
        <style:tab-stops>
          <style:tab-stop style:type="left" style:position="0in"/>
          <style:tab-stop style:type="left" style:position="0.5in"/>
          <style:tab-stop style:type="left" style:position="0.5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7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5in" fo:text-indent="-0.25in">
        <style:tab-stops>
          <style:tab-stop style:type="left" style:position="0in"/>
          <style:tab-stop style:type="left" style:position="0.5in"/>
          <style:tab-stop style:type="left" style:position="0.5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8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text-indent="-0.5in">
        <style:tab-stops>
          <style:tab-stop style:type="left" style:position="-4.2041in"/>
          <style:tab-stop style:type="left" style:position="-4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9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2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136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4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1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2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3" style:parent-style-name="Normalny" style:family="paragraph">
      <style:paragraph-properties fo:widows="2" fo:orphans="2" style:punctuation-wrap="simple" style:text-autospace="none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5" style:parent-style-name="Normalny" style:family="paragraph">
      <style:paragraph-properties style:text-autospace="none" fo:text-align="end" style:vertical-align="auto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P146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true"/>
    </style:style>
    <style:style style:name="P147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true"/>
    </style:style>
    <style:style style:name="P148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true"/>
    </style:style>
    <style:style style:name="P149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true"/>
    </style:style>
    <style:style style:name="P150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fo:hyphenate="true"/>
    </style:style>
    <style:style style:name="P151" style:parent-style-name="Normalny" style:family="paragraph">
      <style:paragraph-properties style:text-autospace="none" fo:text-align="end" style:vertical-align="auto" fo:margin-bottom="0in" fo:line-height="100%"/>
      <style:text-properties fo:hyphenate="true"/>
    </style:style>
  </office:automatic-styles>
  <office:body>
    <office:text text:use-soft-page-breaks="true">
      <text:p text:style-name="P1">Nowe Miasteczko 02.06.2023</text:p>
      <text:p text:style-name="P2"/>
      <text:p text:style-name="P3">ZAPYTANIE OFERTOWE</text:p>
      <text:p text:style-name="P4"/>
      <text:p text:style-name="P5">Na budowę automatycznego nawadniania boiska do piłki nożnej na stadionie sportowym w Nowym Miasteczku</text:p>
      <text:p text:style-name="P6"/>
      <text:p text:style-name="P7"><text:span text:style-name="T8">Informacje o Zamawiającym:</text:span></text:p>
      <text:p text:style-name="P9"/>
      <text:p text:style-name="P10"><text:span text:style-name="T11">Gmina</text:span><text:span text:style-name="T12"><text:s/>Nowe Miasteczko, ul. Rynek 2, 67-124 Nowe Miasteczko</text:span></text:p>
      <text:p text:style-name="P13"/>
      <text:p text:style-name="P14"><text:span text:style-name="T15"><text:s text:c="4"/>Tryb udzielenia zamówienia:</text:span></text:p>
      <text:p text:style-name="P16"/>
      <text:p text:style-name="P17"><text:span text:style-name="T18">Do udzielenia niniejszego zamówienia nie stosuje się ustawy z dnia 11 września <text:s/>2019 r. Prawo zamówień publicznych (zgodnie z art. 2 ust. 1 pkt1 ww. ustawy).</text:span></text:p>
      <text:p text:style-name="P19"/>
      <text:p text:style-name="P20"><text:s/><text:span text:style-name="T21"><text:s text:c="3"/>Opis<text:s/></text:span><text:span text:style-name="T22">przedmiotu zamówienia:</text:span></text:p>
      <text:p text:style-name="P23"/>
      <text:p text:style-name="P24"><text:s text:c="8"/>Budowa automatycznego nawadniania boiska do piłki nożnej na stadionie sportowym w Nowym Miasteczku działka nr 369/2</text:p>
      <text:p text:style-name="P25"/>
      <text:p text:style-name="P26"><text:span text:style-name="T27"><text:s text:c="3"/>Zakres przedmiotu zamówienia obejmuje następujące roboty .</text:span></text:p>
      <text:list text:style-name="LFO2" text:continue-numbering="true">
        <text:list-item>
          <text:p text:style-name="P28">Wykonanie projektu nawadniania boiska – projekt winien obejmować: <text:s/>cały teren boiska, <text:s/>zastosowane zraszacze winny posiadać atesty <text:s/>stosowne do miejsca zainstalowania, podział na sekcje dostosowane do panującego wydajność <text:s/>w sieci wodociągowej na hydrancie 7l/s , średnica ruru<text:s/>90mm, automatyczne załączanie nawadniania, <text:s/>. Projekt winien uzyskać uzgodnienie zamawiającego</text:p>
        </text:list-item>
        <text:list-item>
          <text:p text:style-name="P29">Wykonanie przyłącza wodociągowego <text:s text:c="2"/>( istniejący hydrant jest zlokalizowany od narożnika <text:s/>boiska w odległości 20m)</text:p>
        </text:list-item>
        <text:list-item>
          <text:p text:style-name="P30">Wykonanie nawadniania boiska <text:s/>o wymiarach 70x110m<text:s/></text:p>
        </text:list-item>
        <text:list-item>
          <text:p text:style-name="P31">Odtworzenie terenu<text:s/>po pracach budowlanych – wraz z odtworzeniem trawy, w przypadku znacznych uszkodzeń boiska w miejscach uszkod<text:bookmark-start text:name="_GoBack"/><text:bookmark-end text:name="_GoBack"/>zeń boiska należy zastosować trawę z rolki.</text:p>
        </text:list-item>
        <text:list-item>
          <text:p text:style-name="P32">Zapewnienie <text:s/>dozoru technicznego –</text:p>
        </text:list-item>
        <text:list-item>
          <text:p text:style-name="P33"><text:s/>Sporządzeniem dokumentacji powykonawczej<text:s/><text:tab/></text:p>
        </text:list-item>
      </text:list>
      <text:p text:style-name="P34"/>
      <text:p text:style-name="P35"/>
      <text:p text:style-name="P36"><text:span text:style-name="T37"><text:s text:c="4"/></text:span><text:span text:style-name="T38">Istotne warunki u</text:span><text:span text:style-name="T39">mowy:</text:span></text:p>
      <text:p text:style-name="P40"/>
      <text:p text:style-name="P41"><text:s text:c="8"/>Zapłata za wykonane zamówienie nastąpi na podstawie faktury <text:s/>w terminie 30 dni od daty wystawienia faktury.</text:p>
      <text:p text:style-name="P42">Wykonawca udzieli minimum 36 miesięcy gwarancji.</text:p>
      <text:p text:style-name="P43">Płatność za wykonanie nawodnienia nastąpi 14 dni od daty odbioru inwestycji</text:p>
      <text:p text:style-name="P44"/>
      <text:p text:style-name="P45">Termin<text:s/>zakończenia przedmiotu umowy: do<text:s/><text:bookmark-start text:name="Bookmark"/><text:bookmark-end text:name="Bookmark"/>17.07.2023r. czas wykonywania prac na boisku nie może być dłuższy niż <text:s/>10 dni</text:p>
      <text:p text:style-name="P46"><text:s text:c="5"/>Gwarancja na wykonane prace – 36 miesięcy</text:p>
      <text:p text:style-name="P47"><text:s text:c="7"/></text:p>
      <text:p text:style-name="P48"><text:s text:c="4"/>Termin rozpoczęcia przedmiotu umowy: z dniem zawarcia umowy.</text:p>
      <text:p text:style-name="P49">Szczegółowe warunki umowy<text:s/>określa projekt umowy stanowiący załącznik do niniejszego zapytania ofertowego</text:p>
      <text:p text:style-name="P50"><text:s text:c="6"/></text:p>
      <text:p text:style-name="P51"/>
      <text:p text:style-name="P52"/>
      <text:p text:style-name="P53"><text:tab/></text:p>
      <text:p text:style-name="P54"><text:s text:c="3"/><text:span text:style-name="T55">Kryterium wyboru oferty:</text:span></text:p>
      <text:p text:style-name="P56"/>
      <text:p text:style-name="P57"><text:s text:c="16"/>Przy wyborze ofert Zamawiający kierować się będzie kryterium „cena” . Za najkorzystniejszą ofertę zostanie wybrana<text:s/>oferta najtańsza.</text:p>
      <text:p text:style-name="P58"><text:s text:c="3"/></text:p>
      <text:p text:style-name="P59"/>
      <text:p text:style-name="P60"><text:span text:style-name="T61"><text:s text:c="4"/>Miejsce składania ofert</text:span></text:p>
      <text:p text:style-name="P62"/>
      <text:p text:style-name="P63">Ofertę sporządzoną wg wzoru (zał. nr 1) pisemnie, w języku polskim, należy umieścić w zamkniętej kopercie z napisem „Budowa automatycznego nawadniania boiska do piłki nożnej na stadionie sportowym w Nowym<text:s/>Miasteczku” i wysłać na adres Urząd Miejski w Nowym Miasteczku , złożyć osobiście w Sekretariacie Urzędu lub mailem na adres: gospodarka@nowemiasteczko.pl</text:p>
      <text:p text:style-name="P64"/>
      <text:p text:style-name="P65"><text:s text:c="4"/>Termin składania ofert: w nieprzekraczalnym terminie do dnia <text:s/>12.06.2022 r.</text:p>
      <text:p text:style-name="P66"/>
      <text:p text:style-name="P67">do godziny 10:00.</text:p>
      <text:p text:style-name="P68"/>
      <text:p text:style-name="P69"/>
      <text:p text:style-name="P70"><text:s text:c="5"/>OSOBA UPRAWNIONA DO KONTAKTÓW:</text:p>
      <text:p text:style-name="P71"/>
      <text:p text:style-name="P72">Tomasz Wysoczański telefon 517332817, mail :<text:s/><text:a xlink:href="mailto:gospodarka@nowemiasteczko.pl" office:target-frame-name="_top" xlink:show="replace"><text:span text:style-name="Hiperłącze">gospodarka@nowemiasteczko.pl</text:span></text:a></text:p>
      <text:p text:style-name="P73"/>
      <text:p text:style-name="P74"/>
      <text:p text:style-name="P75"><text:tab/><text:tab/><text:tab/><text:tab/><text:tab/><text:tab/><text:tab/><text:tab/></text:p>
      <text:p text:style-name="P76"/>
      <text:p text:style-name="P77"/>
      <text:p text:style-name="P78"><text:tab/></text:p>
      <text:p text:style-name="P79"><text:tab/><text:tab/><text:tab/><text:tab/><text:tab/><text:tab/><text:tab/><text:s text:c="5"/>Danuta Wojtasik</text:p>
      <text:p text:style-name="P80">Burmistrz Gminy i Miasta</text:p>
      <text:p text:style-name="P81"/>
      <text:p text:style-name="P82"><text:tab/><text:tab/><text:tab/><text:tab/><text:tab/><text:tab/><text:tab/><text:tab/><text:tab/><text:tab/></text:p>
      <text:p text:style-name="Standard"/>
      <text:p text:style-name="Standard"><text:s text:c="44"/></text:p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>Załącznik:<text:s/></text:p>
      <text:list text:style-name="LFO3" text:continue-numbering="true">
        <text:list-item>
          <text:p text:style-name="P83">Formularz oferty.</text:p>
        </text:list-item>
        <text:list-item>
          <text:p text:style-name="P84"><text:s/>Projekt umowy</text:p>
        </text:list-item>
        <text:list-item>
          <text:p text:style-name="P85">Załącznik graficzny obrazujący teren inwestycji</text:p>
        </text:list-item>
      </text:list>
      <text:p text:style-name="Standard"> </text:p>
      <text:p text:style-name="P86"><text:tab/><text:tab/>Załącznik do zapytania ofertowego</text:p>
      <text:p text:style-name="P87"/>
      <text:p text:style-name="P88">...................................., ………………..</text:p>
      <text:p text:style-name="P89"><text:s text:c="105"/>(miejsce, data)</text:p>
      <text:p text:style-name="P90">Wykonawca:</text:p>
      <text:p text:style-name="P91">…………………………………………</text:p>
      <text:p text:style-name="P92">…………………………………………</text:p>
      <text:p text:style-name="P93">Adres mail:……………………………</text:p>
      <text:p text:style-name="P94">Zamawiający:</text:p>
      <text:p text:style-name="P95">Gmina Nowe Miasteczko</text:p>
      <text:p text:style-name="P96">Ul. Rynek 2</text:p>
      <text:p text:style-name="P97"/>
      <text:p text:style-name="P98"/>
      <text:p text:style-name="P99">OFERTA CENOWA</text:p>
      <text:p text:style-name="P100"/>
      <text:p text:style-name="P101"><text:span text:style-name="T102">W<text:s/></text:span><text:span text:style-name="T103">nawiązaniu do zapytania ofertowego dotyczącego „Budowę nawadniania boiska spo</text:span><text:span text:style-name="T104">r</text:span><text:span text:style-name="T105">towego na stadionie miejskim w Nowym m Miasteczku” składam ofertę następującej treści</text:span></text:p>
      <text:p text:style-name="P106"/>
      <text:p text:style-name="P107"><text:span text:style-name="T108">Oferuję wykonanie przedmiotu zamówienia, zgodnie z wymogami opisu przedmiotu z</text:span><text:span text:style-name="T109">a</text:span><text:span text:style-name="T110">mówienia za<text:s/></text:span><text:span text:style-name="T111">następującą cenę:<text:s/></text:span></text:p>
      <text:p text:style-name="P112">netto...........................................................................................................zł<text:s/></text:p>
      <text:p text:style-name="P113">VAT...........................................................................................................zł</text:p>
      <text:p text:style-name="P114">brutto..........................................................................................................zł</text:p>
      <text:p text:style-name="P115">(słownie złotych : ..................................................................................................)</text:p>
      <text:list text:style-name="LFO4">
        <text:list-item text:start-value="1">
          <text:p text:style-name="P116"><text:span text:style-name="T117">Cena podana w ofercie obejmuje</text:span><text:span text:style-name="T118"><text:s/>wszelkie koszty związane z powyższym zamówi</text:span><text:span text:style-name="T119">e</text:span><text:span text:style-name="T120">niem.</text:span></text:p>
        </text:list-item>
        <text:list-item>
          <text:p text:style-name="P121"><text:span text:style-name="T122">Oświadczam, iż dysponuję uprawnieniami, wiedzą, doświadczeniem, potencjałem tec</text:span><text:span text:style-name="T123">h</text:span><text:span text:style-name="T124">nicznym <text:s/>oraz osobami zdolnymi do wykonania przedmiotu zamówienia.<text:s/></text:span></text:p>
        </text:list-item>
        <text:list-item>
          <text:p text:style-name="P125">Oświadczam, że:</text:p>
          <text:list text:continue-numbering="true">
            <text:list-item>
              <text:p text:style-name="P126">zapoznałem/zapoznałam się z opisem<text:s/>przedmiotu zamówienia i nie wnoszę do niego zastrzeżeń;</text:p>
            </text:list-item>
            <text:list-item>
              <text:p text:style-name="P127">w razie dokonania wyboru mojej oferty zobowiązuję się do realizacji zamó­wienia na warunkach określonych w zapytaniu ofertowym, w miejscu i terminie określonym przez zamawiającego.</text:p>
            </text:list-item>
          </text:list>
        </text:list-item>
        <text:list-item>
          <text:p text:style-name="P128">Oświadczam, że jestem / nie jestem płatnikiem podatku VAT</text:p>
        </text:list-item>
        <text:list-item>
          <text:p text:style-name="P129"><text:span text:style-name="T130">Termin wykonania przedmiotu zamówienia umowy:<text:s/></text:span><text:span text:style-name="T131">do <text:s/>17.07.2023<text:s/></text:span></text:p>
        </text:list-item>
        <text:list-item>
          <text:p text:style-name="P132"><text:span text:style-name="T133">Termin związania ofertą:<text:s/></text:span><text:span text:style-name="T134">7 <text:s/></text:span><text:span text:style-name="T135">dni</text:span></text:p>
        </text:list-item>
        <text:list-item>
          <text:p text:style-name="P136"><text:span text:style-name="T137">Oświadczam, że w przypadku <text:s text:c="2"/>złożenia najkorzystniejszej oferty kosztorys ofertowy zadania <text:s/>zastanie dostarczony<text:s/></text:span><text:span text:style-name="T138">Zamawiającemu nie później niż 7 dni od zawiadomienia o wyborze oferty.</text:span></text:p>
        </text:list-item>
      </text:list>
      <text:p text:style-name="P139">Osoby do kontaktów z Zamawiającym</text:p>
      <text:p text:style-name="P140"/>
      <text:p text:style-name="P141">Osoba <text:s/>do kontaktów z Zamawiającym odpowiedzialna za wykonanie zobowiązań umowy:</text:p>
      <text:p text:style-name="P142">tel. kontaktowy.......... .......... .........., faks: .......... .......... ..........,, e-mail <text:s/>.......... .......... ..........</text:p>
      <text:p text:style-name="P143"><text:s/></text:p>
      <text:p text:style-name="P144"/>
      <text:p text:style-name="P145">....................................................</text:p>
      <text:p text:style-name="P146">(data, czytelny podpis wykonawcy)</text:p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style:font-name="Symbol"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68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Wysoczański</meta:initial-creator>
    <dc:creator>Tomasz Wysoczański</dc:creator>
    <meta:creation-date>2022-05-26T12:16:00Z</meta:creation-date>
    <dc:date>2023-06-05T14:39:00Z</dc:date>
    <meta:print-date>2020-10-27T10:19:00Z</meta:print-date>
    <meta:template xlink:href="Normal" xlink:type="simple"/>
    <meta:editing-cycles>13</meta:editing-cycles>
    <meta:editing-duration>PT11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2" meta:character-count="5399" meta:row-count="38" meta:non-whitespace-character-count="4637"/>
  </office:meta>
</office:document-meta>
</file>