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">
        <style:list-level-properties text:space-before="0.75in" text:min-label-width="0.2756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 fo:margin-left="3.9333in" fo:text-indent="0.4916in">
        <style:tab-stops>
          <style:tab-stop style:type="left" style:position="-2.85in"/>
        </style:tab-stops>
      </style:paragraph-properties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 fo:margin-left="2.4583in" fo:text-indent="0.4916in">
        <style:tab-stops/>
      </style:paragraph-properties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text-align="center" fo:margin-bottom="0in" fo:line-height="100%"/>
    </style:style>
    <style:style style:name="P6" style:parent-style-name="Standard" style:family="paragraph">
      <style:paragraph-properties fo:text-align="center" fo:margin-bottom="0in" fo:line-height="100%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line-height="100%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Akapitzlistą" style:list-style-name="LFO2" style:family="paragraph">
      <style:paragraph-properties fo:margin-bottom="0in" fo:line-height="100%" fo:margin-left="0.4923in" fo:text-indent="-0.2423in">
        <style:tab-stops>
          <style:tab-stop style:type="left" style:position="0in"/>
        </style:tab-stops>
      </style:paragraph-properties>
    </style:style>
    <style:style style:name="P28" style:parent-style-name="Akapitzlistą" style:list-style-name="LFO2" style:family="paragraph">
      <style:paragraph-properties fo:margin-bottom="0in" fo:line-height="100%" fo:margin-left="0.4923in" fo:text-indent="-0.2423in">
        <style:tab-stops>
          <style:tab-stop style:type="left" style:position="0in"/>
        </style:tab-stops>
      </style:paragraph-properties>
    </style:style>
    <style:style style:name="P29" style:parent-style-name="Standard" style:list-style-name="LFO2" style:family="paragraph">
      <style:paragraph-properties fo:margin-bottom="0in" fo:line-height="100%" fo:margin-left="0.25in">
        <style:tab-stops/>
      </style:paragraph-properties>
    </style:style>
    <style:style style:name="P30" style:parent-style-name="Standard" style:list-style-name="LFO2" style:family="paragraph">
      <style:paragraph-properties fo:margin-bottom="0in" fo:line-height="100%" fo:margin-left="0.25in">
        <style:tab-stops/>
      </style:paragraph-properties>
    </style:style>
    <style:style style:name="P31" style:parent-style-name="Standard" style:list-style-name="LFO2" style:family="paragraph">
      <style:paragraph-properties fo:margin-bottom="0in" fo:line-height="100%" fo:margin-left="0.25in">
        <style:tab-stops/>
      </style:paragraph-properties>
    </style:style>
    <style:style style:name="P32" style:parent-style-name="Standard" style:list-style-name="LFO2" style:family="paragraph">
      <style:paragraph-properties fo:margin-bottom="0in" fo:line-height="100%" fo:margin-left="0.25in">
        <style:tab-stops/>
      </style:paragraph-properties>
    </style:style>
    <style:style style:name="P33" style:parent-style-name="Standard" style:list-style-name="LFO2" style:family="paragraph">
      <style:paragraph-properties fo:margin-bottom="0in" fo:line-height="100%" fo:margin-left="0.25in">
        <style:tab-stops/>
      </style:paragraph-properties>
    </style:style>
    <style:style style:name="P34" style:parent-style-name="Standard" style:list-style-name="LFO2" style:family="paragraph">
      <style:paragraph-properties fo:margin-bottom="0in" fo:line-height="100%" fo:margin-left="0.25in">
        <style:tab-stops/>
      </style:paragraph-properties>
    </style:style>
    <style:style style:name="P35" style:parent-style-name="Standard" style:list-style-name="LFO2" style:family="paragraph">
      <style:paragraph-properties fo:margin-bottom="0in" fo:line-height="100%" fo:margin-left="0.25in">
        <style:tab-stops/>
      </style:paragraph-properties>
    </style:style>
    <style:style style:name="P36" style:parent-style-name="Standard" style:list-style-name="LFO2" style:family="paragraph">
      <style:paragraph-properties fo:margin-bottom="0in" fo:line-height="100%" fo:margin-left="0.25in">
        <style:tab-stops/>
      </style:paragraph-properties>
    </style:style>
    <style:style style:name="P37" style:parent-style-name="Standard" style:family="paragraph">
      <style:paragraph-properties fo:margin-bottom="0in" fo:line-height="100%">
        <style:tab-stops>
          <style:tab-stop style:type="center" style:position="3.15in"/>
        </style:tab-stops>
      </style:paragraph-properties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>
        <style:tab-stops>
          <style:tab-stop style:type="left" style:position="1.3493in"/>
        </style:tab-stops>
      </style:paragraph-properties>
    </style:style>
    <style:style style:name="P54" style:parent-style-name="Standard" style:family="paragraph">
      <style:paragraph-properties fo:margin-bottom="0in" fo:line-height="100%">
        <style:tab-stops>
          <style:tab-stop style:type="left" style:position="1.3493in"/>
        </style:tab-stops>
      </style:paragraph-properties>
    </style:style>
    <style:style style:name="P55" style:parent-style-name="Standard" style:family="paragraph">
      <style:paragraph-properties fo:margin-bottom="0in" fo:line-height="100%">
        <style:tab-stops>
          <style:tab-stop style:type="left" style:position="1.3493in"/>
        </style:tab-stops>
      </style:paragraph-properties>
    </style:style>
    <style:style style:name="P56" style:parent-style-name="Standard" style:family="paragraph">
      <style:paragraph-properties fo:margin-bottom="0in" fo:line-height="100%">
        <style:tab-stops>
          <style:tab-stop style:type="left" style:position="1.3493in"/>
        </style:tab-stops>
      </style:paragraph-properties>
    </style:style>
    <style:style style:name="P57" style:parent-style-name="Standard" style:family="paragraph">
      <style:paragraph-properties fo:margin-bottom="0in" fo:line-height="100%">
        <style:tab-stops>
          <style:tab-stop style:type="left" style:position="1.3493in"/>
        </style:tab-stops>
      </style:paragraph-properties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fo:margin-bottom="0in" fo:line-height="100%" fo:margin-left="0.1972in" fo:text-indent="-0.1972in">
        <style:tab-stops/>
      </style:paragraph-properties>
    </style:style>
    <style:style style:name="P62" style:parent-style-name="Standard" style:family="paragraph">
      <style:paragraph-properties fo:margin-bottom="0in" fo:line-height="100%" fo:margin-left="0.1972in" fo:text-indent="-0.1972in">
        <style:tab-stops/>
      </style:paragraph-properties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margin-bottom="0in" fo:line-height="100%"/>
    </style:style>
    <style:style style:name="P82" style:parent-style-name="Standard" style:family="paragraph">
      <style:paragraph-properties fo:margin-bottom="0in" fo:line-height="100%"/>
    </style:style>
    <style:style style:name="P83" style:parent-style-name="Standard" style:family="paragraph">
      <style:paragraph-properties fo:margin-bottom="0in" fo:line-height="100%" fo:margin-left="2.9541in" fo:text-indent="0.4923in">
        <style:tab-stops/>
      </style:paragraph-properties>
    </style:style>
    <style:style style:name="P84" style:parent-style-name="Standard" style:family="paragraph">
      <style:paragraph-properties fo:margin-bottom="0in" fo:line-height="100%"/>
    </style:style>
    <style:style style:name="P85" style:parent-style-name="Standard" style:family="paragraph">
      <style:paragraph-properties fo:margin-bottom="0in" fo:line-height="100%"/>
    </style:style>
    <style:style style:name="P86" style:parent-style-name="Standard" style:list-style-name="LFO3" style:family="paragraph"/>
    <style:style style:name="P87" style:parent-style-name="Normalny" style:family="paragraph">
      <style:paragraph-properties fo:widows="2" fo:orphans="2" fo:break-before="page" style:punctuation-wrap="simple" style:text-autospace="none" fo:text-align="end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fo:widows="2" fo:orphans="2" style:punctuation-wrap="simple" style:text-autospace="none" fo:text-align="end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widows="2" fo:orphans="2" style:punctuation-wrap="simple" style:text-autospace="none" fo:text-align="end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fo:widows="2" fo:orphans="2" style:punctuation-wrap="simple" style:text-autospace="none"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fo:widows="2" fo:orphans="2" style:punctuation-wrap="simple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92" style:parent-style-name="Normalny" style:family="paragraph">
      <style:paragraph-properties fo:keep-with-next="always" fo:widows="2" fo:orphans="2" style:punctuation-wrap="simple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fo:keep-with-next="always" fo:widows="2" fo:orphans="2" style:punctuation-wrap="simple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fo:keep-with-next="always" fo:widows="2" fo:orphans="2" style:punctuation-wrap="simple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fo:widows="2" fo:orphans="2" style:punctuation-wrap="simple" style:text-autospace="none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 fo:hyphenate="true"/>
    </style:style>
    <style:style style:name="P96" style:parent-style-name="Normalny" style:family="paragraph">
      <style:paragraph-properties fo:keep-with-next="always" fo:widows="2" fo:orphans="2" style:punctuation-wrap="simple" style:text-autospace="none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fo:keep-with-next="always" fo:widows="2" fo:orphans="2" style:punctuation-wrap="simple" style:text-autospace="none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fo:widows="2" fo:orphans="2" style:punctuation-wrap="simple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fo:widows="2" fo:orphans="2" style:punctuation-wrap="simple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fo:keep-with-next="always" fo:widows="2" fo:orphans="2"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fo:keep-with-next="always" fo:widows="2" fo:orphans="2" style:punctuation-wrap="simple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fo:widows="2" fo:orphans="2" fo:text-align="justify" style:vertical-align="auto" fo:margin-bottom="0in" fo:line-height="100%" fo:text-indent="0.25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fo:widows="2" fo:orphans="2" fo:text-align="justify" style:vertical-align="auto" fo:margin-bottom="0in" fo:line-height="100%" fo:text-indent="0.25in"/>
      <style:text-properties fo:hyphenate="true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widows="2" fo:orphans="2" style:punctuation-wrap="simple" style:text-autospace="none"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fo:widows="2" fo:orphans="2" style:punctuation-wrap="simple" style:text-autospace="none" fo:text-align="justify" fo:margin-bottom="0in" fo:line-height="100%" fo:margin-left="0.2958in">
        <style:tab-stops/>
      </style:paragraph-properties>
      <style:text-properties fo:hyphenate="true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2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3" style:parent-style-name="Normalny" style:family="paragraph">
      <style:paragraph-properties fo:widows="2" fo:orphans="2" style:vertical-align="auto" fo:margin-bottom="0in" fo:line-height="15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4" style:parent-style-name="Normalny" style:family="paragraph">
      <style:paragraph-properties fo:widows="2" fo:orphans="2" style:punctuation-wrap="simple" style:text-autospace="none"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5" style:parent-style-name="Normalny" style:list-style-name="LFO5" style:family="paragraph">
      <style:paragraph-properties fo:widows="2" fo:orphans="2" style:punctuation-wrap="simple" style:text-autospace="none" fo:text-align="justify" style:vertical-align="auto" fo:margin-bottom="0in" fo:line-height="100%" fo:text-indent="-0.5in">
        <style:tab-stops>
          <style:tab-stop style:type="left" style:position="-2.7041in"/>
          <style:tab-stop style:type="left" style:position="-2.5in"/>
        </style:tab-stops>
      </style:paragraph-properties>
      <style:text-properties fo:hyphenate="true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20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24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1125in"/>
          <style:tab-stop style:type="left" style:position="0.2041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25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5in" fo:text-indent="-0.25in">
        <style:tab-stops>
          <style:tab-stop style:type="left" style:position="0in"/>
          <style:tab-stop style:type="left" style:position="0.5in"/>
          <style:tab-stop style:type="left" style:position="0.525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26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5in" fo:text-indent="-0.25in">
        <style:tab-stops>
          <style:tab-stop style:type="left" style:position="0in"/>
          <style:tab-stop style:type="left" style:position="0.5in"/>
          <style:tab-stop style:type="left" style:position="0.5256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27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text-indent="-0.5in">
        <style:tab-stops>
          <style:tab-stop style:type="left" style:position="-2.7041in"/>
          <style:tab-stop style:type="left" style:position="-2.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28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31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hyphenate="true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P135" style:parent-style-name="Normalny" style:list-style-name="LFO4" style:family="paragraph">
      <style:paragraph-properties fo:widows="2" fo:orphans="2" style:punctuation-wrap="simple" style:text-autospace="none" fo:text-align="justify" style:vertical-align="auto" fo:margin-bottom="0in" fo:line-height="100%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3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0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1" style:parent-style-name="Normalny" style:family="paragraph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2" style:parent-style-name="Normalny" style:family="paragraph">
      <style:paragraph-properties fo:widows="2" fo:orphans="2" style:punctuation-wrap="simple" style:text-autospace="none" fo:margin-bottom="0in" fo:line-height="100%" fo:margin-left="3.441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44" style:parent-style-name="Normalny" style:family="paragraph">
      <style:paragraph-properties style:text-autospace="none" fo:text-align="end" style:vertical-align="auto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 fo:hyphenate="true"/>
    </style:style>
    <style:style style:name="P145" style:parent-style-name="Normalny" style:family="paragraph">
      <style:paragraph-properties style:text-autospace="none" fo:text-align="end" style:vertical-align="auto" fo:margin-bottom="0in" fo:line-height="100%"/>
      <style:text-properties fo:hyphenate="true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Nowe Miasteczko 06.08.2022</text:p>
      <text:p text:style-name="P2"/>
      <text:p text:style-name="P3">ZAPYTANIE OFERTOWE</text:p>
      <text:p text:style-name="P4"/>
      <text:p text:style-name="P5">na remont drogi <text:s/>na działce nr 394/1 w miejscowości Żuków<text:s/></text:p>
      <text:p text:style-name="P6"/>
      <text:p text:style-name="P7"><text:span text:style-name="T8">Informacje o Zamawiającym:</text:span></text:p>
      <text:p text:style-name="P9"/>
      <text:p text:style-name="P10"><text:span text:style-name="T11">Gmina Nowe Miasteczko, ul. Rynek 2, 67-124 Nowe<text:s/></text:span><text:span text:style-name="T12">Miasteczko</text:span></text:p>
      <text:p text:style-name="P13"/>
      <text:p text:style-name="P14"><text:span text:style-name="T15"><text:s text:c="4"/>Tryb udzielenia zamówienia:</text:span></text:p>
      <text:p text:style-name="P16"/>
      <text:p text:style-name="P17"><text:span text:style-name="T18">Do udzielenia niniejszego zamówienia nie stosuje się ustawy z dnia 11 września <text:s/>2019 r. Prawo zamówień publicznych (zgodnie z art. 2 ust. 1 pkt1 ww. ustawy).</text:span></text:p>
      <text:p text:style-name="P19"/>
      <text:p text:style-name="P20"><text:s/><text:span text:style-name="T21"><text:s text:c="3"/>Opis przedmiotu zamówienia:</text:span></text:p>
      <text:p text:style-name="P22"/>
      <text:p text:style-name="P23"><text:s text:c="6"/>Remont drogi<text:s/>na działce nr 394/1 w miejscowości Żuków gmina Nowe Miasteczko</text:p>
      <text:p text:style-name="P24"/>
      <text:p text:style-name="P25"><text:span text:style-name="T26"><text:s text:c="3"/>Zakres przedmiotu zamówienia obejmuje następujące roboty .</text:span></text:p>
      <text:list text:style-name="LFO2" text:continue-numbering="true">
        <text:list-item>
          <text:p text:style-name="P27">Prace przygotowawcze<text:s/></text:p>
        </text:list-item>
        <text:list-item>
          <text:p text:style-name="P28">Ułożenie kostki brukowej <text:s/>o grubości 8cm ( behaton)w ilości <text:s/>525 m2 , ułożonej na podsypce z miału kamiennego o grubości 3-5cm</text:p>
        </text:list-item>
        <text:list-item>
          <text:p text:style-name="P29">Oporowanie kostki krawężnikiem betonowym <text:s/>najazdowym o wymiarach 15x22x100 <text:s/>ułożonym na ławie betonowej <text:s/>ilość krawężników <text:s/>- długość <text:s/>krawężników 310mb</text:p>
        </text:list-item>
        <text:list-item>
          <text:p text:style-name="P30">Wykonanie podbudowy z gruzu betonowego o grubości min 20cm ( materiał udostępnia Zamawiający na oczyszczalni ścieków w miejscowości Gołaszy, W ofercie wykonawca <text:s/>winien uwzględnić jego załadunek , przewóz na teren budowy oraz <text:s/>jego wbudowanie). <text:s/></text:p>
        </text:list-item>
        <text:list-item>
          <text:p text:style-name="P31">Wykonanie koryta <text:s/>pod całość przedsięwzięcia <text:s/>o grubości zapewniającej wykonanie <text:s/>drogi na istniejących rządnych terenowych. W ofercie należy uwzględnić</text:p>
        </text:list-item>
        <text:list-item>
          <text:p text:style-name="P32">Wykonanie pobocza jednostronnego <text:s/>utwardzonego tłuczniem <text:s/>rozbiórki istniejącej drogi o grubości min 10cm i szerokości0,75cm.<text:s/></text:p>
        </text:list-item>
        <text:list-item>
          <text:p text:style-name="P33"><text:s/>Profilowanie istniejących studzienek kanalizacyjnych <text:s/>w ilości 3 szt.</text:p>
        </text:list-item>
        <text:list-item>
          <text:p text:style-name="P34">Uporządkowanie terenu po wykonanych pracach<text:s/>wraz z odtworzeniem rowu przydrożnego</text:p>
        </text:list-item>
        <text:list-item>
          <text:p text:style-name="P35">Zapewnienie <text:s/>dozoru technicznego – kierownik budowy z odpowiednimi uprawnianiami budowlanymi</text:p>
        </text:list-item>
        <text:list-item>
          <text:p text:style-name="P36">Zapewnienie służb geodezyjnych <text:s/>wraz z sporządzeniem mapy powykonawczej<text:s/></text:p>
        </text:list-item>
      </text:list>
      <text:p text:style-name="P37"><text:s/><text:tab/></text:p>
      <text:p text:style-name="P38"><text:s text:c="3"/>Szczegółowy zakres określa dokumentacja projektowa stanowiąca załącznik nr 2 do niniejszego zapytania.</text:p>
      <text:p text:style-name="P39"/>
      <text:p text:style-name="P40"/>
      <text:p text:style-name="P41"><text:span text:style-name="T42"><text:s text:c="4"/></text:span><text:span text:style-name="T43">Istotne warunki umowy:</text:span></text:p>
      <text:p text:style-name="P44"/>
      <text:p text:style-name="P45"><text:s text:c="8"/>Zapłata za wykonane zamówienie nastąpi na podstawie faktury <text:s/>w terminie 30 dni od daty wystawienia faktury.</text:p>
      <text:p text:style-name="P46"/>
      <text:p text:style-name="P47"><text:s/>Podana cena jest wartością ryczałtową za<text:s/>w/w przedmiot umowy</text:p>
      <text:p text:style-name="P48"/>
      <text:p text:style-name="P49"><text:s text:c="5"/>Termin rozpoczęcia przedmiotu umowy: z dniem zawarcia umowy.</text:p>
      <text:p text:style-name="P50"/>
      <text:p text:style-name="P51"><text:s text:c="6"/>Termin zakończenia przedmiotu umowy: do<text:s/><text:bookmark-start text:name="Bookmark"/><text:bookmark-end text:name="Bookmark"/>15.12.2022r.</text:p>
      <text:p text:style-name="P52"><text:s text:c="5"/>Gwarancja na wykonane prace – 60 miesięcy</text:p>
      <text:soft-page-break/>
      <text:p text:style-name="P53"><text:tab/></text:p>
      <text:p text:style-name="P54"/>
      <text:p text:style-name="P55"/>
      <text:p text:style-name="P56"/>
      <text:p text:style-name="P57"/>
      <text:p text:style-name="P58"><text:s text:c="3"/><text:span text:style-name="T59">Kryterium wyboru oferty:</text:span></text:p>
      <text:p text:style-name="P60"/>
      <text:p text:style-name="P61"><text:s text:c="16"/>Przy wyborze ofert Zamawiający kierować się będzie kryterium „cena” . Za najkorzystniejszą ofertę zostanie wybrana oferta najtańsza.</text:p>
      <text:p text:style-name="P62"><text:s text:c="3"/></text:p>
      <text:p text:style-name="P63"/>
      <text:p text:style-name="P64"><text:span text:style-name="T65"><text:s text:c="4"/>Miejsce składania ofert</text:span></text:p>
      <text:p text:style-name="P66"/>
      <text:p text:style-name="P67">Ofertę sporządzoną wg wzoru (zał. nr 1) pisemnie, w języku polskim, należy umieścić w zamkniętej kopercie z napisem „Remont drogi na działce nr 394/1 w miejscowości Żuków gmina Nowe Miasteczko” i wysłać na adres Urząd Miejski w Nowym Miasteczku , złożyć osobiście w Sekretariacie Urzędu lub mailem na adres: gospodarka@nowemiasteczko.pl</text:p>
      <text:p text:style-name="P68"/>
      <text:p text:style-name="P69"><text:s text:c="4"/>Termin składania ofert: w nieprzekraczalnym terminie do dnia 23.08.2022 r.</text:p>
      <text:p text:style-name="P70"/>
      <text:p text:style-name="P71">do godziny 10:00.</text:p>
      <text:p text:style-name="P72"/>
      <text:p text:style-name="P73"/>
      <text:p text:style-name="P74"><text:s text:c="5"/>OSOBA UPRAWNIONA DO KONTAKTÓW:</text:p>
      <text:p text:style-name="P75"/>
      <text:p text:style-name="P76">Tomasz Wysoczański telefon 517332817, mail :<text:s/><text:a xlink:href="mailto:gospodarka@nowemiasteczko.pl" office:target-frame-name="_top" xlink:show="replace"><text:span text:style-name="Hiperłącze">gospodarka@nowemiasteczko.pl</text:span></text:a></text:p>
      <text:p text:style-name="P77"/>
      <text:p text:style-name="P78"/>
      <text:p text:style-name="P79"><text:tab/><text:tab/><text:tab/><text:tab/><text:tab/><text:tab/><text:tab/><text:tab/></text:p>
      <text:p text:style-name="P80"/>
      <text:p text:style-name="P81"><text:tab/></text:p>
      <text:p text:style-name="P82"><text:tab/><text:tab/><text:tab/><text:tab/><text:tab/><text:tab/><text:tab/><text:s text:c="5"/>Danuta Wojtasik</text:p>
      <text:p text:style-name="P83">Burmistrz Gminy i Miasta</text:p>
      <text:p text:style-name="P84"/>
      <text:p text:style-name="P85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><text:s text:c="55"/></text:p>
      <text:p text:style-name="Standard"/>
      <text:p text:style-name="Standard"/>
      <text:p text:style-name="Standard"/>
      <text:p text:style-name="Standard"/>
      <text:p text:style-name="Standard">Załącznik:<text:s/></text:p>
      <text:list text:style-name="LFO3" text:continue-numbering="true">
        <text:list-item>
          <text:p text:style-name="P86">Formularz oferty.</text:p>
        </text:list-item>
      </text:list>
      <text:soft-page-break/>
      <text:p text:style-name="Standard"> </text:p>
      <text:soft-page-break/>
      <text:p text:style-name="P87"><text:tab/><text:tab/>Załącznik do zapytania ofertowego</text:p>
      <text:p text:style-name="P88"/>
      <text:p text:style-name="P89">...................................., ………………..</text:p>
      <text:p text:style-name="P90"><text:s text:c="105"/>(miejsce, data)</text:p>
      <text:p text:style-name="P91">Wykonawca:</text:p>
      <text:p text:style-name="P92">…………………………………………</text:p>
      <text:p text:style-name="P93">…………………………………………</text:p>
      <text:p text:style-name="P94">Adres mail:……………………………</text:p>
      <text:p text:style-name="P95">Zamawiający:</text:p>
      <text:p text:style-name="P96">Gmina Nowe Miasteczko</text:p>
      <text:p text:style-name="P97">Ul. Rynek 2</text:p>
      <text:p text:style-name="P98"/>
      <text:p text:style-name="P99"/>
      <text:p text:style-name="P100">OFERTA CENOWA</text:p>
      <text:p text:style-name="P101"/>
      <text:p text:style-name="P102">W<text:s/>nawiązaniu do zapytania ofertowego dotyczącego „</text:p>
      <text:p text:style-name="P103"><text:span text:style-name="T104"><text:s text:c="6"/>Remont drogi na działce nr 394/1 w miejscowości Żuków gmina Nowe Miasteczko” składam ofertę następującej treści</text:span></text:p>
      <text:p text:style-name="P105"/>
      <text:p text:style-name="P106"><text:span text:style-name="T107">Oferuję wykonanie przedmiotu zamówienia, zgodnie z wymogami opisu przedmiotu z</text:span><text:span text:style-name="T108">a</text:span><text:span text:style-name="T109">mówienia<text:s/></text:span><text:span text:style-name="T110">za następującą cenę:<text:s/></text:span></text:p>
      <text:p text:style-name="P111">netto...........................................................................................................zł<text:s/></text:p>
      <text:p text:style-name="P112">VAT.......................................................................................................zł</text:p>
      <text:p text:style-name="P113">brutto..........................................................................................................zł</text:p>
      <text:p text:style-name="P114">(słownie złotych : ..................................................................................................)</text:p>
      <text:list text:style-name="LFO4">
        <text:list-item text:start-value="1">
          <text:p text:style-name="P115"><text:span text:style-name="T116">Cena podana w ofercie obejmuje<text:s/></text:span><text:span text:style-name="T117">wszelkie koszty związane z powyższym zamówi</text:span><text:span text:style-name="T118">e</text:span><text:span text:style-name="T119">niem.</text:span></text:p>
        </text:list-item>
        <text:list-item>
          <text:p text:style-name="P120"><text:span text:style-name="T121">Oświadczam, iż dysponuję uprawnieniami, wiedzą, doświadczeniem, potencjałem tec</text:span><text:span text:style-name="T122">h</text:span><text:span text:style-name="T123">nicznym <text:s/>oraz osobami zdolnymi do wykonania przedmiotu zamówienia.<text:s/></text:span></text:p>
        </text:list-item>
        <text:list-item>
          <text:p text:style-name="P124">Oświadczam, że:</text:p>
          <text:list text:continue-numbering="true">
            <text:list-item>
              <text:p text:style-name="P125">zapoznałem/zapoznałam się z opisem<text:s/>przedmiotu zamówienia i nie wnoszę do niego zastrzeżeń;</text:p>
            </text:list-item>
            <text:list-item>
              <text:p text:style-name="P126">w razie dokonania wyboru mojej oferty zobowiązuję się do realizacji zamó­wienia na warunkach określonych w zapytaniu ofertowym, w miejscu i terminie określonym przez zamawiającego.</text:p>
            </text:list-item>
          </text:list>
        </text:list-item>
        <text:list-item>
          <text:p text:style-name="P127">Oświadczam, że jestem / nie jestem płatnikiem podatku VAT</text:p>
        </text:list-item>
        <text:list-item>
          <text:p text:style-name="P128"><text:span text:style-name="T129">Termin wykonania przedmiotu zamówienia umowy:<text:s/></text:span><text:span text:style-name="T130">do <text:s/>15.12.2022<text:s/></text:span></text:p>
        </text:list-item>
        <text:list-item>
          <text:p text:style-name="P131"><text:span text:style-name="T132">Termin związania ofertą:<text:s/></text:span><text:span text:style-name="T133">30 <text:s/></text:span><text:span text:style-name="T134">dni</text:span></text:p>
        </text:list-item>
        <text:list-item>
          <text:p text:style-name="P135"><text:span text:style-name="T136">Oświadczam, że w przypadku <text:s text:c="2"/>złożenia najkorzystniejszej oferty kosztorys ofertowy zadania <text:s/>zastanie dostarczony Zamawiają</text:span><text:span text:style-name="T137">cemu nie później niż 7 dni od zawiadomienia o wyborze oferty.</text:span></text:p>
        </text:list-item>
      </text:list>
      <text:p text:style-name="P138">Osoby do kontaktów z Zamawiającym</text:p>
      <text:p text:style-name="P139"/>
      <text:p text:style-name="P140">Osoba <text:s/>do kontaktów z Zamawiającym odpowiedzialna za wykonanie zobowiązań umowy:</text:p>
      <text:p text:style-name="P141">tel. kontaktowy.......... .......... .........., faks: .......... ..........<text:s/>..........,, e-mail <text:s/>.......... .......... ..........</text:p>
      <text:p text:style-name="P142"><text:s/></text:p>
      <text:p text:style-name="P143"/>
      <text:p text:style-name="P144">....................................................</text:p>
      <text:p text:style-name="P145"><text:span text:style-name="T146">(data, czytelny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font-style="normal" style:font-style-asian="normal"/>
    </style:style>
    <style:style style:name="WW_CharLFO4LVL2" style:family="text">
      <style:text-properties style:font-name="Symbol"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">
        <style:list-level-properties text:space-before="0.75in" text:min-label-width="0.2756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68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z Wysoczański</meta:initial-creator>
    <dc:creator>Tomasz Wysoczański</dc:creator>
    <meta:creation-date>2022-05-26T12:16:00Z</meta:creation-date>
    <dc:date>2022-08-11T11:12:00Z</dc:date>
    <meta:print-date>2020-10-27T10:19:00Z</meta:print-date>
    <meta:template xlink:href="Normal" xlink:type="simple"/>
    <meta:editing-cycles>5</meta:editing-cycles>
    <meta:editing-duration>PT4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81" meta:character-count="5457" meta:row-count="39" meta:non-whitespace-character-count="4686"/>
  </office:meta>
</office:document-meta>
</file>