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>
          <style:tab-stop style:type="left" style:position="-2.85in"/>
        </style:tab-stops>
      </style:paragraph-properties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29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30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1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2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3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P59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 fo:margin-left="2.9541in" fo:text-indent="0.4923in">
        <style:tab-stops/>
      </style:paragraph-properties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list-style-name="LFO3" style:family="paragraph"/>
    <style:style style:name="P85" style:parent-style-name="Standard" style:list-style-name="LFO3" style:family="paragraph"/>
    <style:style style:name="P86" style:parent-style-name="Normalny" style:family="paragraph">
      <style:paragraph-properties fo:widows="2" fo:orphans="2" fo:break-before="page" style:punctuation-wrap="simple"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widows="2" fo:orphans="2" style:punctuation-wrap="simple"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widows="2" fo:orphans="2" style:punctuation-wrap="simple" style:text-autospace="none"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91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95" style:parent-style-name="Normalny" style:family="paragraph">
      <style:paragraph-properties fo:keep-with-next="always"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keep-with-next="always"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widows="2" fo:orphans="2" fo:text-align="justify" style:vertical-align="auto" fo:margin-bottom="0in" fo:line-height="100%" fo:text-indent="0.25in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widows="2" fo:orphans="2" style:punctuation-wrap="simple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fo:widows="2" fo:orphans="2" style:punctuation-wrap="simple" style:text-autospace="none" fo:text-align="justify" fo:margin-bottom="0in" fo:line-height="100%" fo:margin-left="0.2958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widows="2" fo:orphans="2" style:punctuation-wrap="simple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7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in" fo:line-height="100%" fo:text-indent="-0.5in">
        <style:tab-stops>
          <style:tab-stop style:type="left" style:position="-1.7041in"/>
          <style:tab-stop style:type="left" style:position="-1.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2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1125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7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5in" fo:text-indent="-0.25in">
        <style:tab-stops>
          <style:tab-stop style:type="left" style:position="0in"/>
          <style:tab-stop style:type="left" style:position="0.5in"/>
          <style:tab-stop style:type="left" style:position="0.5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8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5in" fo:text-indent="-0.25in">
        <style:tab-stops>
          <style:tab-stop style:type="left" style:position="0in"/>
          <style:tab-stop style:type="left" style:position="0.5in"/>
          <style:tab-stop style:type="left" style:position="0.5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9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text-indent="-0.5in">
        <style:tab-stops>
          <style:tab-stop style:type="left" style:position="-1.7041in"/>
          <style:tab-stop style:type="left" style:position="-1.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30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3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37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4" style:parent-style-name="Normalny" style:family="paragraph">
      <style:paragraph-properties fo:widows="2" fo:orphans="2" style:punctuation-wrap="simple" style:text-autospace="none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6" style:parent-style-name="Normalny" style:family="paragraph">
      <style:paragraph-properties style:text-autospace="none" fo:text-align="end" style:vertical-align="auto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147" style:parent-style-name="Normalny" style:family="paragraph">
      <style:paragraph-properties style:text-autospace="none" fo:text-align="end" style:vertical-align="auto" fo:margin-bottom="0in" fo:line-height="100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Nowe Miasteczko 26.05.2022</text:p>
      <text:p text:style-name="P2"/>
      <text:p text:style-name="P3">ZAPYTANIE OFERTOWE</text:p>
      <text:p text:style-name="P4"/>
      <text:p text:style-name="P5">na budowę podjazdu dla osób niepełnosprawnych do świetlicy przy ul. Szkolnej w Nowym Miasteczku</text:p>
      <text:p text:style-name="P6"/>
      <text:p text:style-name="P7"><text:span text:style-name="T8">Informacje o Zamawiającym:</text:span></text:p>
      <text:p text:style-name="P9"/>
      <text:p text:style-name="P10"><text:span text:style-name="T11">Gmina Nowe<text:s/></text:span><text:span text:style-name="T12">Miasteczko, ul. Rynek 2, 67-124 Nowe Miasteczko</text:span></text:p>
      <text:p text:style-name="P13"/>
      <text:p text:style-name="P14"><text:span text:style-name="T15"><text:s text:c="4"/>Tryb udzielenia zamówienia:</text:span></text:p>
      <text:p text:style-name="P16"/>
      <text:p text:style-name="P17"><text:span text:style-name="T18">Do udzielenia niniejszego zamówienia nie stosuje się ustawy z dnia 11 września <text:s/>2019 r. Prawo zamówień publicznych (zgodnie z art. 2 ust. 1 pkt1 ww. ustawy).</text:span></text:p>
      <text:p text:style-name="P19"/>
      <text:p text:style-name="P20"><text:s/><text:span text:style-name="T21"><text:s text:c="3"/>Opis<text:s/></text:span><text:span text:style-name="T22">przedmiotu zamówienia:</text:span></text:p>
      <text:p text:style-name="P23"/>
      <text:p text:style-name="P24"><text:s text:c="8"/>Budowę podjazdu dla osób niepełnosprawnych do świetlicy <text:s text:c="2"/>przy ul. Szkolnej w Nowym Miasteczku</text:p>
      <text:p text:style-name="P25"/>
      <text:p text:style-name="P26"><text:span text:style-name="T27"><text:s text:c="3"/>Zakres przedmiotu zamówienia obejmuje następujące roboty .</text:span></text:p>
      <text:list text:style-name="LFO2" text:continue-numbering="true">
        <text:list-item>
          <text:p text:style-name="P28">Prace rozbiórkowe istniejących schodów oraz placu.<text:s/></text:p>
        </text:list-item>
        <text:list-item>
          <text:p text:style-name="P29">Budowa podjazdu dla osób niepełnosprawnych wraz z rampą o łącznych wymiarach 10,7 x 3,55m<text:s/></text:p>
        </text:list-item>
        <text:list-item>
          <text:p text:style-name="P30">Przebudowa placu przy świetlicy o powierzchni około 150m2<text:s/></text:p>
        </text:list-item>
        <text:list-item>
          <text:p text:style-name="P31">Zapewnienie <text:s/>dozoru technicznego – kierownik budowy z odpowiednimi uprawnianiami budowlanymi</text:p>
        </text:list-item>
        <text:list-item>
          <text:p text:style-name="P32">Zapewnienie służb geodezyjnych <text:s/>wraz z sporządzeniem mapy powykonawczej<text:s/></text:p>
        </text:list-item>
      </text:list>
      <text:p text:style-name="P33"><text:s/><text:tab/></text:p>
      <text:p text:style-name="P34"><text:s text:c="3"/>Szczegółowy zakres określa dokumentacja projektowa stanowiąca załącznik nr 2 do niniejszego zapytania.</text:p>
      <text:p text:style-name="P35"/>
      <text:p text:style-name="P36"/>
      <text:p text:style-name="P37"><text:span text:style-name="T38"><text:s text:c="4"/></text:span><text:span text:style-name="T39">Istotne warunki umowy:</text:span></text:p>
      <text:p text:style-name="P40"/>
      <text:p text:style-name="P41"><text:s text:c="8"/>Zapłata za wykonane zamówienie nastąpi na podstawie faktury <text:s/>w<text:s/>terminie 30 dni od daty wystawienia faktury.</text:p>
      <text:p text:style-name="P42"/>
      <text:p text:style-name="P43"><text:s text:c="8"/>Wykonawca ponosi całkowitą odpowiedzialność za prawidłowe oszacowanie ceny przedmiotu zamówienia. Cenę należy obliczyć <text:s/>na podstawie projektu budowlanego i specyfikacji technicznej odbioru i wykonania prac. Dołączone <text:s/>do zapytania ofertowego przedmiary robót <text:s text:c="2"/>służą <text:s/>tylko celom informacyjnym, Wykonawca winien je zweryfikować.</text:p>
      <text:p text:style-name="P44"/>
      <text:p text:style-name="P45"/>
      <text:p text:style-name="P46"><text:s text:c="5"/>Termin rozpoczęcia przedmiotu umowy: z dniem zawarcia umowy.</text:p>
      <text:p text:style-name="P47"/>
      <text:p text:style-name="P48"><text:s text:c="6"/>Termin zakończenia przedmiotu umowy: do<text:s/><text:bookmark-start text:name="Bookmark"/><text:bookmark-end text:name="Bookmark"/>31.10.2022r.</text:p>
      <text:p text:style-name="P49"><text:s text:c="5"/>Gwarancja na wykonane prace – 60 miesięcy</text:p>
      <text:p text:style-name="P50"><text:tab/></text:p>
      <text:p text:style-name="P51"/>
      <text:p text:style-name="P52"/>
      <text:p text:style-name="P53"/>
      <text:p text:style-name="P54"/>
      <text:soft-page-break/>
      <text:p text:style-name="P55"><text:s text:c="3"/><text:span text:style-name="T56">Kryterium wyboru oferty:</text:span></text:p>
      <text:p text:style-name="P57"/>
      <text:p text:style-name="P58"><text:s text:c="16"/>Przy wyborze ofert Zamawiający kierować się będzie kryterium „cena” . Za najkorzystniejszą ofertę zostanie wybrana oferta najtańsza.</text:p>
      <text:p text:style-name="P59"><text:s text:c="3"/></text:p>
      <text:p text:style-name="P60"/>
      <text:p text:style-name="P61"><text:span text:style-name="T62"><text:s text:c="4"/>Miejsce składani</text:span><text:span text:style-name="T63">a ofert</text:span></text:p>
      <text:p text:style-name="P64"/>
      <text:p text:style-name="P65">Ofertę sporządzoną wg wzoru (zał. nr 1) pisemnie, w języku polskim, należy umieścić w zamkniętej kopercie z napisem „Budowę podjazdu dla osób niepełnosprawnych do świetlicy Szkolnej <text:s/>przy ul. Szkolnej w Nowym Miasteczku” i wysłać na adres Urząd Miejski w Nowym Miasteczku , złożyć osobiście w Sekretariacie Urzędu lub mailem na adres: gospodarka@nowemiasteczko.pl</text:p>
      <text:p text:style-name="P66"/>
      <text:p text:style-name="P67"><text:s text:c="4"/>Termin składania ofert: w nieprzekraczalnym terminie do dnia 15.06.2022 r.</text:p>
      <text:p text:style-name="P68"/>
      <text:p text:style-name="P69">do godziny 10:00.</text:p>
      <text:p text:style-name="P70"/>
      <text:p text:style-name="P71"/>
      <text:p text:style-name="P72"><text:s text:c="5"/>OSOBA UPRAWNIONA DO KONTAKTÓW:</text:p>
      <text:p text:style-name="P73"/>
      <text:p text:style-name="P74">Tomasz Wysoczański telefon 517332817, mail :<text:s/><text:a xlink:href="mailto:gospodarka@nowemiasteczko.pl" office:target-frame-name="_top" xlink:show="replace"><text:span text:style-name="Hiperłącze">gospodarka@nowemiasteczko.pl</text:span></text:a></text:p>
      <text:p text:style-name="P75"/>
      <text:p text:style-name="P76"/>
      <text:p text:style-name="P77"><text:tab/><text:tab/><text:tab/><text:tab/><text:tab/><text:tab/><text:tab/><text:tab/></text:p>
      <text:p text:style-name="P78"/>
      <text:p text:style-name="P79"><text:tab/></text:p>
      <text:p text:style-name="P80"><text:tab/><text:tab/><text:tab/><text:tab/><text:tab/><text:tab/><text:tab/><text:s text:c="5"/>Danuta Wojtasik</text:p>
      <text:p text:style-name="P81">Burmistrz Gminy i Miasta</text:p>
      <text:p text:style-name="P82"/>
      <text:p text:style-name="P83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text:s text:c="55"/></text:p>
      <text:p text:style-name="Standard"/>
      <text:p text:style-name="Standard"/>
      <text:p text:style-name="Standard"/>
      <text:p text:style-name="Standard"/>
      <text:p text:style-name="Standard">Załącznik:<text:s/></text:p>
      <text:list text:style-name="LFO3" text:continue-numbering="true">
        <text:list-item>
          <text:p text:style-name="P84">Formularz oferty.</text:p>
        </text:list-item>
        <text:list-item>
          <text:p text:style-name="P85">Dokumentacja techniczna</text:p>
        </text:list-item>
      </text:list>
      <text:p text:style-name="Standard"> </text:p>
      <text:soft-page-break/>
      <text:p text:style-name="P86"><text:tab/><text:tab/>Załącznik do zapytania ofertowego</text:p>
      <text:p text:style-name="P87"/>
      <text:p text:style-name="P88">...................................., ………………..</text:p>
      <text:p text:style-name="P89"><text:s text:c="105"/>(miejsce, data)</text:p>
      <text:p text:style-name="P90">Wykonawca:</text:p>
      <text:p text:style-name="P91">…………………………………………</text:p>
      <text:p text:style-name="P92">…………………………………………</text:p>
      <text:p text:style-name="P93">Adres mail:……………………………</text:p>
      <text:p text:style-name="P94">Zamawiający:</text:p>
      <text:p text:style-name="P95">Gmina Nowe Miasteczko</text:p>
      <text:p text:style-name="P96">Ul. Rynek 2</text:p>
      <text:p text:style-name="P97"/>
      <text:p text:style-name="P98"/>
      <text:p text:style-name="P99">OFERTA CENOWA</text:p>
      <text:p text:style-name="P100"/>
      <text:p text:style-name="P101"><text:span text:style-name="T102">W<text:s/></text:span><text:span text:style-name="T103">nawiązaniu do zapytania ofertowego dotyczącego „Budowę podjazdu dla osób niepe</text:span><text:span text:style-name="T104">ł</text:span><text:span text:style-name="T105">nosprawnych do świetlicy przy ul. Szkolnej w Nowym Miasteczku” składam ofertę następ</text:span><text:span text:style-name="T106">u</text:span><text:span text:style-name="T107">jącej treści</text:span></text:p>
      <text:p text:style-name="P108"/>
      <text:p text:style-name="P109"><text:span text:style-name="T110">Oferuję wykonanie przedmiotu zamówienia, zgodnie z wymogami opisu przedmiotu z</text:span><text:span text:style-name="T111">a</text:span><text:span text:style-name="T112">mówienia za następującą cenę:<text:s/></text:span></text:p>
      <text:p text:style-name="P113">netto...........................................................................................................zł<text:s/></text:p>
      <text:p text:style-name="P114">VAT.......................................................................................................zł</text:p>
      <text:p text:style-name="P115">brutto..........................................................................................................zł</text:p>
      <text:p text:style-name="P116">(słownie złotych : ..................................................................................................)</text:p>
      <text:list text:style-name="LFO4">
        <text:list-item text:start-value="1">
          <text:p text:style-name="P117"><text:span text:style-name="T118">Cena podana w ofercie</text:span><text:span text:style-name="T119"><text:s/>obejmuje wszelkie koszty związane z powyższym zamówi</text:span><text:span text:style-name="T120">e</text:span><text:span text:style-name="T121">niem.</text:span></text:p>
        </text:list-item>
        <text:list-item>
          <text:p text:style-name="P122"><text:span text:style-name="T123">Oświadczam, iż dysponuję uprawnieniami, wiedzą, doświadczeniem, potencjałem tec</text:span><text:span text:style-name="T124">h</text:span><text:span text:style-name="T125">nicznym <text:s/>oraz osobami zdolnymi do wykonania przedmiotu zamówienia.<text:s/></text:span></text:p>
        </text:list-item>
        <text:list-item>
          <text:p text:style-name="P126">Oświadczam, że:</text:p>
          <text:list text:continue-numbering="true">
            <text:list-item>
              <text:p text:style-name="P127">zapoznałem/zapoznałam się z<text:s/>opisem przedmiotu zamówienia i nie wnoszę do niego zastrzeżeń;</text:p>
            </text:list-item>
            <text:list-item>
              <text:p text:style-name="P128">w razie dokonania wyboru mojej oferty zobowiązuję się do realizacji zamó­wienia na warunkach określonych w zapytaniu ofertowym, w miejscu i terminie określonym przez zamawiającego.</text:p>
            </text:list-item>
          </text:list>
        </text:list-item>
        <text:list-item>
          <text:p text:style-name="P129">Oświadczam,<text:s/>że jestem / nie jestem płatnikiem podatku VAT</text:p>
        </text:list-item>
        <text:list-item>
          <text:p text:style-name="P130"><text:span text:style-name="T131">Termin wykonania przedmiotu zamówienia umowy:<text:s/></text:span><text:span text:style-name="T132">do <text:s/>31.10.2022<text:s/></text:span></text:p>
        </text:list-item>
        <text:list-item>
          <text:p text:style-name="P133"><text:span text:style-name="T134">Termin związania ofertą:<text:s/></text:span><text:span text:style-name="T135">30 <text:s/></text:span><text:span text:style-name="T136">dni</text:span></text:p>
        </text:list-item>
        <text:list-item>
          <text:p text:style-name="P137"><text:span text:style-name="T138">Oświadczam, że w przypadku <text:s text:c="2"/>złożenia najkorzystniejszej oferty kosztorys ofertowy zadania <text:s/>zastanie dostarczony Za</text:span><text:span text:style-name="T139">mawiającemu nie później niż 7 dni od zawiadomienia o wyborze oferty.</text:span></text:p>
        </text:list-item>
      </text:list>
      <text:p text:style-name="P140">Osoby do kontaktów z Zamawiającym</text:p>
      <text:p text:style-name="P141"/>
      <text:p text:style-name="P142">Osoba <text:s/>do kontaktów z Zamawiającym odpowiedzialna za wykonanie zobowiązań umowy:</text:p>
      <text:p text:style-name="P143">tel. kontaktowy.......... .......... .........., faks: ..........<text:s/>.......... ..........,, e-mail <text:s/>.......... .......... ..........</text:p>
      <text:p text:style-name="P144"><text:s/></text:p>
      <text:p text:style-name="P145"/>
      <text:p text:style-name="P146">....................................................</text:p>
      <text:p text:style-name="P147"><text:span text:style-name="T148">(data,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Symbol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68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Wysoczański</meta:initial-creator>
    <dc:creator>Tomasz Wysoczański</dc:creator>
    <meta:creation-date>2022-05-26T12:16:00Z</meta:creation-date>
    <dc:date>2022-05-26T12:16:00Z</dc:date>
    <meta:print-date>2020-10-27T10:1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6" meta:character-count="5072" meta:row-count="36" meta:non-whitespace-character-count="4356"/>
  </office:meta>
</office:document-meta>
</file>