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style:text-autospace="none" fo:text-align="end" style:vertical-align="auto" fo:margin-bottom="0in" fo:line-height="100%"/>
      <style:text-properties fo:hyphenate="true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Załącznik graficzny terenu<text:s/><text:s/>nawadnianego</text:p>
      <text:p text:style-name="P2"><text:span text:style-name="T3"><draw:frame draw:style-name="a0" draw:name="Obraz 1" text:anchor-type="as-char" svg:x="0in" svg:y="0in" svg:width="10.09853in" svg:height="5.68056in" style:rel-width="scale" style:rel-height="scale"><draw:image xlink:href="media/image1.png" xlink:type="simple" xlink:show="embed" xlink:actuate="onLoad"/><svg:title/><svg:desc/></draw:frame></text:span><text:span text:style-name="T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Symbol"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Wysoczański</meta:initial-creator>
    <dc:creator>Tomasz Wysoczański</dc:creator>
    <meta:creation-date>2022-05-26T12:16:00Z</meta:creation-date>
    <dc:date>2023-06-05T12:02:00Z</dc:date>
    <meta:print-date>2020-10-27T10:19:00Z</meta:print-date>
    <meta:template xlink:href="Normal" xlink:type="simple"/>
    <meta:editing-cycles>5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" meta:character-count="43" meta:row-count="1" meta:non-whitespace-character-count="38"/>
  </office:meta>
</office:document-meta>
</file>